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54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1.035cm"/>
    </style:style>
    <style:style style:name="Таблица1.B" style:family="table-column">
      <style:table-column-properties style:column-width="5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.176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176cm" fo:margin-bottom="0.176cm" fo:line-height="100%" fo:text-align="end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>
      <style:paragraph-properties fo:margin-top="0.176cm" fo:margin-bottom="0.176cm" fo:line-height="100%" fo:text-align="end" style:justify-single-word="false"/>
    </style:style>
    <style:style style:name="P7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22272f" style:font-name="Times New Roman" fo:font-size="17pt" style:font-name-asian="Times New Roman1" style:font-size-asian="17pt" style:language-asian="ru" style:country-asian="RU" style:font-name-complex="Times New Roman1"/>
    </style:style>
    <style:style style:name="T2" style:family="text">
      <style:text-properties fo:color="#22272f" style:font-name="Times New Roman" fo:font-size="17pt" style:font-name-asian="Times New Roman1" style:font-size-asian="17pt" style:language-asian="ru" style:country-asian="RU" style:font-name-complex="Times New Roman1" style:font-size-complex="17pt"/>
    </style:style>
    <style:style style:name="T3" style:family="text">
      <style:text-properties fo:color="#22272f" style:font-name="Times New Roman" fo:font-size="11.5pt" style:font-name-asian="Times New Roman1" style:font-size-asian="11.5pt" style:language-asian="ru" style:country-asian="RU" style:font-name-complex="Times New Roman1"/>
    </style:style>
    <style:style style:name="T4" style:family="text">
      <style:text-properties fo:color="#22272f"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5" style:family="text">
      <style:text-properties fo:color="#22272f" style:font-name="Times New Roman" fo:font-size="11.5pt" fo:font-weight="bold" style:font-name-asian="Times New Roman1" style:font-size-asian="11.5pt" style:language-asian="ru" style:country-asian="RU" style:font-weight-asian="bold" style:font-name-complex="Times New Roman1" style:font-weight-complex="bold"/>
    </style:style>
    <style:style style:name="T6" style:family="text">
      <style:text-properties fo:color="#22272f" style:font-name="Times New Roman" fo:font-size="16pt" style:font-name-asian="Times New Roman1" style:font-size-asian="16pt" style:language-asian="ru" style:country-asian="RU" style:font-name-complex="Times New Roman1"/>
    </style:style>
    <style:style style:name="T7" style:family="text">
      <style:text-properties fo:color="#22272f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8" style:family="text">
      <style:text-properties fo:color="#734c9b" style:font-name="Times New Roman" fo:font-size="11.5pt" style:font-name-asian="Times New Roman1" style:font-size-asian="11.5pt" style:language-asian="ru" style:country-asian="RU" style:font-name-complex="Times New Roman1"/>
    </style:style>
    <style:style style:name="T9" style:family="text">
      <style:text-properties fo:color="#734c9b" style:font-name="Times New Roman" fo:font-size="11.5pt" style:text-underline-style="solid" style:text-underline-width="auto" style:text-underline-color="font-color" style:font-name-asian="Times New Roman1" style:font-size-asian="11.5pt" style:language-asian="ru" style:country-asian="RU" style:font-name-complex="Times New Roman1"/>
    </style:style>
    <style:style style:name="T10" style:family="text">
      <style:text-properties fo:color="#734c9b" style:font-name="Times New Roman" fo:font-size="16pt" style:text-underline-style="solid" style:text-underline-width="auto" style:text-underline-color="font-color" style:font-name-asian="Times New Roman1" style:font-size-asian="16pt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риказ Министерства образования и науки РФ от 16 января 2015 г. N 10<text:line-break/>"О внесении изменений в Порядок проведения государственной итоговой аттестации по образовательным программам основного общего образования, утвержденный</text:span><text:span text:style-name="T1"> приказом Министерства образования </text:span><text:span text:style-name="T2">и науки Российской Федерации от</text:span><text:span text:style-name="T1"> 25 декабря 2013</text:span><text:span text:style-name="T2"> г. N </text:span><text:span text:style-name="T1">1394</text:span><text:span text:style-name="T2">"</text:span></text:p>
      <text:p text:style-name="P3"><text:span text:style-name="T4">Приказываю:</text:span></text:p>
      <text:p text:style-name="P3"><text:span text:style-name="T3">Утвердить </text:span><text:span text:style-name="T4">прилагаемые</text:span><text:span text:style-name="T3"> </text:span><text:a xlink:type="simple" xlink:href="#/document/70854054/entry/1" text:style-name="Internet_20_link" text:visited-style-name="Visited_20_Internet_20_Link"><text:span text:style-name="T9">изменения</text:span></text:a><text:span text:style-name="T4">, которые вносятся в</text:span><text:span text:style-name="T3"> </text:span><text:a xlink:type="simple" xlink:href="#/document/70584418/entry/1" text:style-name="Internet_20_link" text:visited-style-name="Visited_20_Internet_20_Link"><text:span text:style-name="T9">Порядок</text:span></text:a><text:span text:style-name="T3"> проведения </text:span><text:span text:style-name="T4">государственной итоговой аттестации по образовательным программам основного общего образования,</text:span><text:span text:style-name="T3"> утвержденный </text:span><text:a xlink:type="simple" xlink:href="#/document/70584418/entry/0" text:style-name="Internet_20_link" text:visited-style-name="Visited_20_Internet_20_Link"><text:span text:style-name="T8">приказом</text:span></text:a><text:span text:style-name="T3">Министерства образования </text:span><text:span text:style-name="T4">и науки Российской Федерации от</text:span><text:span text:style-name="T3"> 25 декабря 2013</text:span><text:span text:style-name="T4"> г. N </text:span><text:span text:style-name="T3">1394 </text:span><text:span text:style-name="T4">(зарегистрирован Министерством юстиции Российской Федерации 3 февраля 2014 г., регистрационный N 31206), с изменениями, внесенными приказами Министерства образования и науки Российской Федерации</text:span><text:span text:style-name="T3"> </text:span><text:a xlink:type="simple" xlink:href="#/document/70666002/entry/0" text:style-name="Internet_20_link" text:visited-style-name="Visited_20_Internet_20_Link"><text:span text:style-name="T9">от 15 мая 2014 г. N 528</text:span></text:a><text:span text:style-name="T3"> </text:span><text:span text:style-name="T4">(зарегистрирован Министерством юстиции Российской Федерации 26 мая 2014 г., регистрационный N 32436) и</text:span><text:span text:style-name="T3"> </text:span><text:a xlink:type="simple" xlink:href="#/document/70717716/entry/0" text:style-name="Internet_20_link" text:visited-style-name="Visited_20_Internet_20_Link"><text:span text:style-name="T9">от 30 июля 2014 г. N 863</text:span></text:a><text:span text:style-name="T3"> </text:span><text:span text:style-name="T4">(зарегистрирован Министерством юстиции Российской Федерации 8 августа 2014 г., регистрационный N 33487)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4">Министр</text:span></text:p>
          </table:table-cell>
          <table:table-cell table:style-name="Таблица1.A1" office:value-type="string">
            <text:p text:style-name="P6"><text:span text:style-name="T4">Д.В. Ливанов</text:span></text:p>
          </table:table-cell>
        </table:table-row>
      </table:table>
      <text:p text:style-name="P1"><text:span text:style-name="T4">Зарегистрировано в Минюсте РФ 27 января 2015 г.</text:span></text:p>
      <text:p text:style-name="P1"><text:span text:style-name="T4">Регистрационный N 35731</text:span></text:p>
      <text:p text:style-name="P4"><text:span text:style-name="T5">Приложение</text:span></text:p>
      <text:p text:style-name="P2"><text:span text:style-name="T7">Изменения,<text:line-break/>которые вносятся в Порядок</text:span><text:span text:style-name="T6"> проведения </text:span><text:span text:style-name="T7">государственной итоговой аттестации по образовательным программам основного общего образования,</text:span><text:span text:style-name="T6"> утвержденный приказом Министерства образования </text:span><text:span text:style-name="T7">и науки Российской Федерации от</text:span><text:span text:style-name="T6"> 25 декабря 2013</text:span><text:span text:style-name="T7"> г. N </text:span><text:span text:style-name="T6">1394</text:span><text:span text:style-name="T7"><text:line-break/>(утв.</text:span><text:span text:style-name="T6"> </text:span><text:a xlink:type="simple" xlink:href="#/document/70854054/entry/0" text:style-name="Internet_20_link" text:visited-style-name="Visited_20_Internet_20_Link"><text:span text:style-name="T10">приказом</text:span></text:a><text:span text:style-name="T6"> </text:span><text:span text:style-name="T7">Министерства образования и науки РФ от 16 января 2015 г. N 10)</text:span></text:p>
      <text:p text:style-name="P3"><text:span text:style-name="T4">1. В</text:span><text:span text:style-name="T3"> </text:span><text:a xlink:type="simple" xlink:href="#/document/70584418/entry/1094" text:style-name="Internet_20_link" text:visited-style-name="Visited_20_Internet_20_Link"><text:span text:style-name="T9">абзаце четвертом пункта 9</text:span></text:a><text:span text:style-name="T3"> </text:span><text:span text:style-name="T4">слова "за месяц" заменить словами "за две недели".</text:span></text:p>
      <text:p text:style-name="P3"><text:span text:style-name="T4">2. В</text:span><text:span text:style-name="T3"> </text:span><text:a xlink:type="simple" xlink:href="#/document/70584418/entry/21" text:style-name="Internet_20_link" text:visited-style-name="Visited_20_Internet_20_Link"><text:span text:style-name="T9">пункте 12</text:span></text:a><text:span text:style-name="T4">:</text:span></text:p>
      <text:p text:style-name="P3"><text:a xlink:type="simple" xlink:href="#/document/70584418/entry/10123" text:style-name="Internet_20_link" text:visited-style-name="Visited_20_Internet_20_Link"><text:span text:style-name="T9">абзац третий</text:span></text:a><text:span text:style-name="T3"> </text:span><text:span text:style-name="T4">дополнить словами ", рекомендации по переводу суммы первичных баллов за экзаменационные работы ОГЭ и ГВЭ в пятибалльную систему оценивания";</text:span></text:p>
      <text:p text:style-name="P3"><text:a xlink:type="simple" xlink:href="#/document/70584418/entry/10124" text:style-name="Internet_20_link" text:visited-style-name="Visited_20_Internet_20_Link"><text:span text:style-name="T9">абзац четвертый</text:span></text:a><text:span text:style-name="T3"> </text:span><text:span text:style-name="T4">изложить в следующей редакции:</text:span></text:p>
      <text:p text:style-name="P3"><text:span text:style-name="T4">"организует разработку КИМ для проведения ОГЭ, критериев оценивания экзаменационных работ, выполненных по этим КИМ, текстов, тем, заданий, билетов для проведения ГВЭ, критериев оценивания экзаменационных работ ГВЭ (далее - экзаменационные материалы), в том числе создает комиссии по разработке КИМ по каждому учебному предмету (далее - Комиссия по разработке КИМ), а также обеспечение этими материалами ГЭК субъектов Российской Федерации(9);"</text:span></text:p>
      <text:p text:style-name="P3"><text:span text:style-name="T4">3. В</text:span><text:span text:style-name="T3"> </text:span><text:a xlink:type="simple" xlink:href="#/document/70584418/entry/22" text:style-name="Internet_20_link" text:visited-style-name="Visited_20_Internet_20_Link"><text:span text:style-name="T9">пункте 13</text:span></text:a><text:span text:style-name="T4">:</text:span></text:p>
      <text:p text:style-name="P3"><text:span text:style-name="T4">дополнить новым</text:span><text:span text:style-name="T3"> </text:span><text:a xlink:type="simple" xlink:href="#/document/70584418/entry/22141" text:style-name="Internet_20_link" text:visited-style-name="Visited_20_Internet_20_Link"><text:span text:style-name="T9">абзацем четырнадцатым</text:span></text:a><text:span text:style-name="T3"> </text:span><text:span text:style-name="T4">следующего содержания:</text:span></text:p>
      <text:p text:style-name="P3"><text:soft-page-break/><text:span text:style-name="T4">"обеспечивают перевод суммы первичных баллов за экзаменационные работы ОГЭ и ГВЭ в пятибалльную систему оценивания;";</text:span></text:p>
      <text:p text:style-name="P3"><text:span text:style-name="T4">абзацы четырнадцатый и пятнадцатый считать соответственно</text:span><text:span text:style-name="T3"> </text:span><text:a xlink:type="simple" xlink:href="#/document/70584418/entry/2214" text:style-name="Internet_20_link" text:visited-style-name="Visited_20_Internet_20_Link"><text:span text:style-name="T9">абзацами пятнадцатым</text:span></text:a><text:span text:style-name="T3"> </text:span><text:span text:style-name="T4">и</text:span><text:span text:style-name="T3"> </text:span><text:a xlink:type="simple" xlink:href="#/document/70584418/entry/2215" text:style-name="Internet_20_link" text:visited-style-name="Visited_20_Internet_20_Link"><text:span text:style-name="T9">шестнадцатым</text:span></text:a><text:span text:style-name="T4">.</text:span></text:p>
      <text:p text:style-name="P3"><text:span text:style-name="T4">4. В</text:span><text:span text:style-name="T3"> </text:span><text:a xlink:type="simple" xlink:href="#/document/70584418/entry/23" text:style-name="Internet_20_link" text:visited-style-name="Visited_20_Internet_20_Link"><text:span text:style-name="T9">пункте 14</text:span></text:a><text:span text:style-name="T4">:</text:span></text:p>
      <text:p text:style-name="P3"><text:span text:style-name="T4">в</text:span><text:span text:style-name="T3"> </text:span><text:a xlink:type="simple" xlink:href="#/document/70584418/entry/148" text:style-name="Internet_20_link" text:visited-style-name="Visited_20_Internet_20_Link"><text:span text:style-name="T9">абзаце восьмом</text:span></text:a><text:span text:style-name="T3"> </text:span><text:span text:style-name="T4">слова ", выпускников прошлых лет" исключить;</text:span></text:p>
      <text:p text:style-name="P3"><text:span text:style-name="T4">дополнить новым</text:span><text:span text:style-name="T3"> </text:span><text:a xlink:type="simple" xlink:href="#/document/70584418/entry/14121" text:style-name="Internet_20_link" text:visited-style-name="Visited_20_Internet_20_Link"><text:span text:style-name="T9">абзацем двенадцатым</text:span></text:a><text:span text:style-name="T3"> </text:span><text:span text:style-name="T4">следующего содержания:</text:span></text:p>
      <text:p text:style-name="P3"><text:span text:style-name="T4">"обеспечивают перевод суммы первичных баллов за экзаменационные работы ОГЭ и ГВЭ в пятибалльную систему оценивания;";</text:span></text:p>
      <text:p text:style-name="P3"><text:span text:style-name="T4">абзацы двенадцатый и тринадцатый считать соответственно</text:span><text:span text:style-name="T3"> </text:span><text:a xlink:type="simple" xlink:href="#/document/70584418/entry/1412" text:style-name="Internet_20_link" text:visited-style-name="Visited_20_Internet_20_Link"><text:span text:style-name="T9">абзацами тринадцатым</text:span></text:a><text:span text:style-name="T3"> </text:span><text:span text:style-name="T4">и</text:span><text:span text:style-name="T3"> </text:span><text:a xlink:type="simple" xlink:href="#/document/70584418/entry/1413" text:style-name="Internet_20_link" text:visited-style-name="Visited_20_Internet_20_Link"><text:span text:style-name="T9">четырнадцатым</text:span></text:a><text:span text:style-name="T4">.</text:span></text:p>
      <text:p text:style-name="P3"><text:span text:style-name="T4">5.</text:span><text:span text:style-name="T3"> </text:span><text:a xlink:type="simple" xlink:href="#/document/70584418/entry/242" text:style-name="Internet_20_link" text:visited-style-name="Visited_20_Internet_20_Link"><text:span text:style-name="T9">Абзац второй пункта 24</text:span></text:a><text:span text:style-name="T3"> </text:span><text:span text:style-name="T4">изложить в следующей редакции:</text:span></text:p>
      <text:p text:style-name="P3"><text:span text:style-name="T4">"ГИА начинается не ранее 25 мая текущего года.".</text:span></text:p>
      <text:p text:style-name="P3"><text:span text:style-name="T4">6. В</text:span><text:span text:style-name="T3"> </text:span><text:a xlink:type="simple" xlink:href="#/document/70584418/entry/39" text:style-name="Internet_20_link" text:visited-style-name="Visited_20_Internet_20_Link"><text:span text:style-name="T9">пункте 26</text:span></text:a><text:span text:style-name="T3"> </text:span><text:span text:style-name="T4">слова "по обязательным учебным предметам" исключить.</text:span></text:p>
      <text:p text:style-name="P3"><text:span text:style-name="T4">7.</text:span><text:span text:style-name="T3"> </text:span><text:a xlink:type="simple" xlink:href="#/document/70584418/entry/46" text:style-name="Internet_20_link" text:visited-style-name="Visited_20_Internet_20_Link"><text:span text:style-name="T9">Абзац первый пункта 32</text:span></text:a><text:span text:style-name="T3"> </text:span><text:span text:style-name="T4">дополнить предложением следующего содержания:</text:span></text:p>
      <text:p text:style-name="P3"><text:span text:style-name="T4">"В здании (комплексе зданий), где расположен ППЭ, выделяется место для личных вещей обучающихся.".</text:span></text:p>
      <text:p text:style-name="P3"><text:span text:style-name="T4">8. В</text:span><text:span text:style-name="T3"> </text:span><text:a xlink:type="simple" xlink:href="#/document/70584418/entry/334" text:style-name="Internet_20_link" text:visited-style-name="Visited_20_Internet_20_Link"><text:span text:style-name="T9">абзаце четвертом пункта 33</text:span></text:a><text:span text:style-name="T3"> </text:span><text:span text:style-name="T4">второе предложение исключить.</text:span></text:p>
      <text:p text:style-name="P3"><text:span text:style-name="T4">9. В</text:span><text:span text:style-name="T3"> </text:span><text:a xlink:type="simple" xlink:href="#/document/70584418/entry/48" text:style-name="Internet_20_link" text:visited-style-name="Visited_20_Internet_20_Link"><text:span text:style-name="T9">пункте 34</text:span></text:a><text:span text:style-name="T4">:</text:span></text:p>
      <text:p text:style-name="P3"><text:a xlink:type="simple" xlink:href="#/document/70584418/entry/344" text:style-name="Internet_20_link" text:visited-style-name="Visited_20_Internet_20_Link"><text:span text:style-name="T9">абзац четвертый</text:span></text:a><text:span text:style-name="T3"> </text:span><text:span text:style-name="T4">изложить в следующей редакции:</text:span></text:p>
      <text:p text:style-name="P3"><text:span text:style-name="T4">"Для слабослышащих обучающихся аудитории для проведения экзамена оборудуются звукоусиливающей аппаратурой как коллективного, так и индивидуального пользования. Для глухих и слабослышащих обучающихся привлекается ассистент-сурдопереводчик.";</text:span></text:p>
      <text:p text:style-name="P3"><text:a xlink:type="simple" xlink:href="#/document/70584418/entry/3414" text:style-name="Internet_20_link" text:visited-style-name="Visited_20_Internet_20_Link"><text:span text:style-name="T9">абзац четырнадцатый</text:span></text:a><text:span text:style-name="T3"> </text:span><text:span text:style-name="T4">изложить в следующей редакции:</text:span></text:p>
      <text:p text:style-name="P3"><text:span text:style-name="T4">"Для обучающихся, имеющих медицинские показания для обучения на дому и соответствующие рекомендации психолого-медико-педагогической комиссии, экзамен организуется на дому.".</text:span></text:p>
      <text:p text:style-name="P3"><text:span text:style-name="T4">10. В</text:span><text:span text:style-name="T3"> </text:span><text:a xlink:type="simple" xlink:href="#/document/70584418/entry/62" text:style-name="Internet_20_link" text:visited-style-name="Visited_20_Internet_20_Link"><text:span text:style-name="T9">пункте 37</text:span></text:a><text:span text:style-name="T4">:</text:span></text:p>
      <text:p text:style-name="P3"><text:a xlink:type="simple" xlink:href="#/document/70584418/entry/51" text:style-name="Internet_20_link" text:visited-style-name="Visited_20_Internet_20_Link"><text:span text:style-name="T9">подпункт "а"</text:span></text:a><text:span text:style-name="T3"> </text:span><text:span text:style-name="T4">изложить в следующей редакции:</text:span></text:p>
      <text:p text:style-name="P3"><text:span text:style-name="T4">"а) руководитель и организаторы ППЭ;";</text:span></text:p>
      <text:p text:style-name="P3"><text:a xlink:type="simple" xlink:href="#/document/70584418/entry/58" text:style-name="Internet_20_link" text:visited-style-name="Visited_20_Internet_20_Link"><text:span text:style-name="T9">подпункт "з"</text:span></text:a><text:span text:style-name="T3"> </text:span><text:span text:style-name="T4">дополнить словами ", экзаменатор-собеседник для проведения ГВЭ в устной форме";</text:span></text:p>
      <text:p text:style-name="P3"><text:span text:style-name="T4">в последнем предложении</text:span><text:span text:style-name="T3"> </text:span><text:a xlink:type="simple" xlink:href="#/document/70584418/entry/3614" text:style-name="Internet_20_link" text:visited-style-name="Visited_20_Internet_20_Link"><text:span text:style-name="T9">абзаца четырнадцатого</text:span></text:a><text:span text:style-name="T3"> </text:span><text:span text:style-name="T4">после слов "ведение диалога экзаменатора с обучающимся," дополнить словами "экзаменаторы-собеседники для проведения ГВЭ в устной форме, эксперты, оценивающие выполнение лабораторных работ по химии, в случае, если спецификацией КИМ предусмотрено выполнение обучающимся лабораторной работы,".</text:span></text:p>
      <text:p text:style-name="P3"><text:span text:style-name="T4">11. В</text:span><text:span text:style-name="T3"> </text:span><text:a xlink:type="simple" xlink:href="#/document/70584418/entry/76" text:style-name="Internet_20_link" text:visited-style-name="Visited_20_Internet_20_Link"><text:span text:style-name="T9">пункте 42</text:span></text:a><text:span text:style-name="T4">:</text:span></text:p>
      <text:p text:style-name="P3"><text:a xlink:type="simple" xlink:href="#/document/70584418/entry/428" text:style-name="Internet_20_link" text:visited-style-name="Visited_20_Internet_20_Link"><text:span text:style-name="T9">абзац восьмой</text:span></text:a><text:span text:style-name="T3"> </text:span><text:span text:style-name="T4">изложить в следующей редакции:</text:span></text:p>
      <text:p text:style-name="P3"><text:span text:style-name="T4">"Иные вещи обучающиеся оставляют в специально выделенном месте для личных вещей обучающихся в здании (комплексе зданий), где расположен ППЭ.";</text:span></text:p>
      <text:p text:style-name="P3"><text:a xlink:type="simple" xlink:href="#/document/70584418/entry/73" text:style-name="Internet_20_link" text:visited-style-name="Visited_20_Internet_20_Link"><text:span text:style-name="T9">абзац двенадцатый</text:span></text:a><text:span text:style-name="T3"> </text:span><text:span text:style-name="T4">изложить в следующей редакции:</text:span></text:p>
      <text:p text:style-name="P3"><text:span text:style-name="T4">"б) организаторам, ассистентам, оказывающим необходимую техническую помощь лицам, указанным в пункте 34 настоящего Порядка, техническим специалистам, специалистам по проведению инструктажа и обеспечению лабораторных работ, экзаменаторам-собеседникам, </text:span><text:soft-page-break/><text:span text:style-name="T4">ведущим собеседование при проведении устной части экзамена по иностранному языку, экспертам, оценивающим устные ответы обучающихся при проведении устной части экзамена по иностранному языку, экспертам, оценивающим выполнение лабораторных работ по химии, - иметь при себе средства связи;";</text:span></text:p>
      <text:p text:style-name="P3"><text:a xlink:type="simple" xlink:href="#/document/70584418/entry/75" text:style-name="Internet_20_link" text:visited-style-name="Visited_20_Internet_20_Link"><text:span text:style-name="T9">абзац четырнадцатый</text:span></text:a><text:span text:style-name="T3"> </text:span><text:span text:style-name="T4">изложить в следующей редакции:</text:span></text:p>
      <text:p text:style-name="P3"><text:span text:style-name="T4">"г) обучающимся, организаторам, ассистентам, оказывающим необходимую техническую помощь лицам, указанным в пункте 34 настоящего Порядка, техническим специалистам, специалистам по проведению инструктажа и обеспечению лабораторных работ, экзаменаторам-собеседникам, ведущим собеседование при проведении устной части экзамена по иностранному языку, экспертам, оценивающим устные ответы обучающихся при проведении устной части экзамена по иностранному языку, экспертам, оценивающим выполнение лабораторных работ по химии, - выносить из аудиторий и ППЭ экзаменационные материалы на бумажном или электронном носителях, фотографировать экзаменационные материалы.".</text:span></text:p>
      <text:p text:style-name="P3"><text:span text:style-name="T4">12. В</text:span><text:span text:style-name="T3"> </text:span><text:a xlink:type="simple" xlink:href="#/document/70584418/entry/432" text:style-name="Internet_20_link" text:visited-style-name="Visited_20_Internet_20_Link"><text:span text:style-name="T9">абзаце втором пункта 43</text:span></text:a><text:span text:style-name="T3"> </text:span><text:span text:style-name="T4">первое предложение дополнить словами ", вопросы экзаменатора-собеседника, ведущего собеседование при проведении устной части экзамена по иностранному языку, в случае если спецификацией КИМ предусмотрено ведение диалога экзаменатора с обучающимся".</text:span></text:p>
      <text:p text:style-name="P3"><text:span text:style-name="T4">13. В</text:span><text:span text:style-name="T3"> </text:span><text:a xlink:type="simple" xlink:href="#/document/70584418/entry/464" text:style-name="Internet_20_link" text:visited-style-name="Visited_20_Internet_20_Link"><text:span text:style-name="T9">абзаце четвертом пункта 46</text:span></text:a><text:span text:style-name="T3"> </text:span><text:span text:style-name="T4">слова ", выпускников прошлых лет" исключить.</text:span></text:p>
      <text:p text:style-name="P3"><text:span text:style-name="T4">14.</text:span><text:span text:style-name="T3"> </text:span><text:a xlink:type="simple" xlink:href="#/document/70584418/entry/84" text:style-name="Internet_20_link" text:visited-style-name="Visited_20_Internet_20_Link"><text:span text:style-name="T9">Абзац первый пункта 49</text:span></text:a><text:span text:style-name="T3"> </text:span><text:span text:style-name="T4">дополнить предложением следующего содержания:</text:span></text:p>
      <text:p text:style-name="P3"><text:span text:style-name="T4">"Экзаменационные работы обучающихся хранятся в местах, определенных органом исполнительной власти субъекта Российской Федерации, осуществляющим государственное управление в сфере образования, Министерством иностранных дел Российской Федерации, учредителем до 31 декабря текущего года и по истечении указанного срока уничтожаются лицом, уполномоченным органом исполнительной власти субъекта Российской Федерации, осуществляющим государственное управление в сфере образования, Министерством иностранных дел Российской Федерации, учредителем.".</text:span></text:p>
      <text:p text:style-name="P3"><text:span text:style-name="T4">15.</text:span><text:span text:style-name="T3"> </text:span><text:a xlink:type="simple" xlink:href="#/document/70584418/entry/86" text:style-name="Internet_20_link" text:visited-style-name="Visited_20_Internet_20_Link"><text:span text:style-name="T9">Пункт 51</text:span></text:a><text:span text:style-name="T3"> </text:span><text:span text:style-name="T4">дополнить предложением следующего содержания:</text:span></text:p>
      <text:p text:style-name="P3"><text:span text:style-name="T4">"Непосредственно по завершении обработки и проверки экзаменационных работ ГИА РЦОИ направляет в уполномоченную организацию результаты обработки и проверки ответов экзаменационных работ ГИА.".</text:span></text:p>
      <text:p text:style-name="P3"><text:span text:style-name="T4">16.</text:span><text:span text:style-name="T3"> </text:span><text:a xlink:type="simple" xlink:href="#/document/70584418/entry/98" text:style-name="Internet_20_link" text:visited-style-name="Visited_20_Internet_20_Link"><text:span text:style-name="T9">Пункт 61</text:span></text:a><text:span text:style-name="T3"> </text:span><text:span text:style-name="T4">изложить в следующей редакции:</text:span></text:p>
      <text:p text:style-name="P3"><text:span text:style-name="T4">"61. Обучающимся, не прошедшим ГИА или получившим на ГИА неудовлетворительные результаты более чем по одному обязательному учебному предмету, либо получившим повторно неудовлетворительный результат по одному из этих предметов на ГИА в дополнительные сроки, предоставляется право пройти ГИА по соответствующим учебным предметам не ранее 1 сентября текущего года в сроки и формах, устанавливаемых настоящим Порядком.".</text:span></text:p>
      <text:p text:style-name="P3"><text:span text:style-name="T4">17. В</text:span><text:span text:style-name="T3"> </text:span><text:a xlink:type="simple" xlink:href="#/document/70584418/entry/100" text:style-name="Internet_20_link" text:visited-style-name="Visited_20_Internet_20_Link"><text:span text:style-name="T9">пункте 62</text:span></text:a><text:span text:style-name="T3"> </text:span><text:span text:style-name="T4">слова ", выпускников прошлых лет" исключить.</text:span></text:p>
      <text:p text:style-name="P3"><text:span text:style-name="T4">18.</text:span><text:span text:style-name="T3"> </text:span><text:a xlink:type="simple" xlink:href="#/document/70584418/entry/103" text:style-name="Internet_20_link" text:visited-style-name="Visited_20_Internet_20_Link"><text:span text:style-name="T9">Пункт 65</text:span></text:a><text:span text:style-name="T3"> </text:span><text:span text:style-name="T4">после слов "предметными комиссиями" дополнить словами ", протоколов устных ответов, ответов на аудионосителях".</text:span></text:p>
      <text:p text:style-name="P3"><text:span text:style-name="T4">19. В</text:span><text:span text:style-name="T3"> </text:span><text:a xlink:type="simple" xlink:href="#/document/70584418/entry/109" text:style-name="Internet_20_link" text:visited-style-name="Visited_20_Internet_20_Link"><text:span text:style-name="T9">пункте 71</text:span></text:a><text:span text:style-name="T4">:</text:span></text:p>
      <text:p text:style-name="P3"><text:span text:style-name="T4">в</text:span><text:span text:style-name="T3"> </text:span><text:a xlink:type="simple" xlink:href="#/document/70584418/entry/109" text:style-name="Internet_20_link" text:visited-style-name="Visited_20_Internet_20_Link"><text:span text:style-name="T9">абзаце первом</text:span></text:a><text:span text:style-name="T3"> </text:span><text:span text:style-name="T4">после слов "ответов обучающегося" дополнить словами ", протоколы устных ответов";</text:span></text:p>
      <text:p text:style-name="P3"><text:span text:style-name="T4">в</text:span><text:span text:style-name="T3"> </text:span><text:a xlink:type="simple" xlink:href="#/document/70584418/entry/713" text:style-name="Internet_20_link" text:visited-style-name="Visited_20_Internet_20_Link"><text:span text:style-name="T9">абзаце третьем</text:span></text:a><text:span text:style-name="T3"> </text:span><text:span text:style-name="T4">после слов "устного ответа" дополнить словами ", протокол устного ответа"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_5f_10" style:display-name="s_1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ьютер</meta:initial-creator>
    <dc:creator>Компьютер</dc:creator>
    <meta:editing-cycles>1</meta:editing-cycles>
    <meta:print-date>2015-10-21T06:48:00</meta:print-date>
    <meta:creation-date>2015-10-21T06:47:00</meta:creation-date>
    <dc:date>2015-10-21T06:49:00</dc:date>
    <meta:editing-duration>PT2S</meta:editing-duration>
    <meta:generator>OpenOffice/4.1.1$Win32 OpenOffice.org_project/411m6$Build-9775</meta:generator>
    <meta:document-statistic meta:table-count="1" meta:image-count="0" meta:object-count="0" meta:page-count="3" meta:paragraph-count="59" meta:word-count="987" meta:character-count="7848"/>
    <meta:user-defined meta:name="AppVersion">12.0000</meta:user-defined>
    <meta:user-defined meta:name="Company">Управление образован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